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reclame aan Arkelstraat 61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 Arkelstraat 61, 4201 KB</text:span> (12/02 ’24) </text:p>
            <text:p text:style-name="common-al"> het plaatsen van reclame</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76627</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627</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627</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anvraag vergunning voor het plaatsen van reclame aan Arkelstraat 61 te Gorinchem</meta:user-defined>
    <meta:user-defined meta:name="DCTERMS.W3CDTF/DCTERMS.available">2024-02-20</meta:user-defined>
    <meta:user-defined meta:name="DCTERMS.W3CDTF/OVERHEIDop.jaargang">2024</meta:user-defined>
    <meta:user-defined meta:name="OVERHEIDop.publicationIssue">76627</meta:user-defined>
    <meta:user-defined meta:name="OVERHEIDop.GmbID/DC.identifier">gmb-2024-76627</meta:user-defined>
    <meta:user-defined meta:name="OVERHEIDop.versieInformatie"/>
  </office:meta>
</office:document-meta>
</file>