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Nijveenlaan 23 9648BE Wildervank. Gevelmetselwerk vervangen i.v.m. isol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Gevelmetselwerk vervangen i.v.m. isoleren</text:p>
            <text:p text:style-name="common-al">Locatie: Nijveenlaan 23 9648BE Wildervank</text:p>
            <text:p text:style-name="common-al"/>
            <text:p text:style-name="last-al">Datum <text:span text:style-name="nadrukvet">ontvangst</text:span>: 8 februari 2024 (Kenmerk: OMG/2024/034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662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2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2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48</meta:user-defined>
    <meta:user-defined meta:name="DCTERMS.abstract">Gemeente - aanvr. beschikking behandelen - Gevelmetselwerk vervangen i.v.m. isoleren - Nijveenlaan 23 9648BE Wildervank</meta:user-defined>
    <dc:language>nl</dc:language>
    <meta:user-defined meta:name="OVERHEIDop.locatietype/OVERHEIDop.gebiedsmarkering">Adres</meta:user-defined>
    <meta:user-defined meta:name="DC.title">Ontvangen aanvraag - aanvr. beschikking behandelen, Nijveenlaan 23 9648BE Wildervank. Gevelmetselwerk vervangen i.v.m. isoler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622</meta:user-defined>
    <meta:user-defined meta:name="OVERHEIDop.GmbID/DC.identifier">gmb-2024-76622</meta:user-defined>
    <meta:user-defined meta:name="OVERHEIDop.versieInformatie"/>
  </office:meta>
</office:document-meta>
</file>