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Santpoortse Dreef 1, 2071 TP Santpoort-Noord, aanvraag APV geluidshinder CEP.05752 Perronverlenging Santpoor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Santpoortse Dreef 1, 2071 TP Santpoort-Noord, aanvraag APV geluidshinder CEP.05752 Perronverlenging Santpoort Noord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de Algemene</text:p>
            <text:p text:style-name="common-al">plaatselijke verordening artikel 4:4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Santpoortse Dreef 1, 2071 TP Santpoort-Noord, aanvraag APV geluidshinder CEP.05752 Perronverlenging Santpoort Noord (15-02-2024) 045315494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662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2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2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154940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Santpoortse Dreef 1, 2071 TP Santpoort-Noord, aanvraag APV geluidshinder CEP.05752 Perronverlenging Santpoort Noor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20</meta:user-defined>
    <meta:user-defined meta:name="OVERHEIDop.GmbID/DC.identifier">gmb-2024-76620</meta:user-defined>
    <meta:user-defined meta:name="OVERHEIDop.versieInformatie"/>
  </office:meta>
</office:document-meta>
</file>