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59839015i55d29156-71b6-432f-a35c-a586d8004f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isseringstraat 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isseringstraat 4 (parkeervaknummers 119737487950 en 11973848794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4.70000000000002mm" svg:height="100.19999999999999mm"><draw:image xlink:href="Pictures/Afbeelding659839015i55d29156-71b6-432f-a35c-a586d8004fb1.png" xlink:type="simple"/></draw:frame></text:p>
            </text:section></draw:text-box></draw:frame>
          </text:p>
            <text:p text:style-name="common-al">Amsterdam, 21 februari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661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1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1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isseringstraat 4 aanleg elektrische oplaadplaats - Vissering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isseringstraat 4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Visseringstraat 4 aanleg elektrische oplaadplaats</meta:user-defined>
    <meta:user-defined meta:name="DCTERMS.W3CDTF/DCTERMS.available">2024-02-23</meta:user-defined>
    <meta:user-defined meta:name="DCTERMS.W3CDTF/OVERHEIDop.jaargang">2024</meta:user-defined>
    <meta:user-defined meta:name="OVERHEIDop.publicationIssue">76613</meta:user-defined>
    <meta:user-defined meta:name="OVERHEIDop.GmbID/DC.identifier">gmb-2024-76613</meta:user-defined>
    <meta:user-defined meta:name="OVERHEIDop.versieInformatie"/>
  </office:meta>
</office:document-meta>
</file>