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illem de Zwijgerlaan 110, 2082 BD Santpoort-Zuid, Avondvierdaagse Brederode Daltonschool 20 en 2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illem de Zwijgerlaan 110, 2082 BD Santpoort-Zuid, Avondvierdaagse Brederode Daltonschool 20 en 21 jun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Willem de Zwijgerlaan 110, 2082 BD Santpoort-Zuid, Avondvierdaagse Brederode Daltonschool 20 en 21 juni 2024 (21-01-2024) 0453373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660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0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0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735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illem de Zwijgerlaan 110, 2082 BD Santpoort-Zuid, Avondvierdaagse Brederode Daltonschool 20 en 21 juni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08</meta:user-defined>
    <meta:user-defined meta:name="OVERHEIDop.GmbID/DC.identifier">gmb-2024-76608</meta:user-defined>
    <meta:user-defined meta:name="OVERHEIDop.versieInformatie"/>
  </office:meta>
</office:document-meta>
</file>