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aldenkerkerweg 184G, 5915AH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Kaldenkerkerweg 184G, 5915AH Venlo</text:span>
            </text:span>
          </text:p>
            <text:p text:style-name="common-al">Voor het plaatsen van een woonwagen</text:p>
            <text:p text:style-name="common-al">Verzonden op 15 februari 2024</text:p>
            <text:p text:style-name="common-al">Kenmerk Z2023-03133</text:p>
            <text:p text:style-name="common-al">Door dit besluit is de uiterste beslisdatum 28 maart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6605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0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0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3133</meta:user-defined>
    <meta:user-defined meta:name="DCTERMS.abstract">Betreft: Beschikking verlening beslistermijn op locatie Kaldenkerkerweg 184G, 5915AH Venlo</meta:user-defined>
    <dc:language>nl</dc:language>
    <meta:user-defined meta:name="OVERHEIDop.locatietype/OVERHEIDop.gebiedsmarkering">Punt</meta:user-defined>
    <meta:user-defined meta:name="DC.title">Verlenging beslistermijn Omgevingsvergunning - Kaldenkerkerweg 184G, 5915AH Venlo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605</meta:user-defined>
    <meta:user-defined meta:name="OVERHEIDop.GmbID/DC.identifier">gmb-2024-76605</meta:user-defined>
    <meta:user-defined meta:name="OVERHEIDop.versieInformatie"/>
  </office:meta>
</office:document-meta>
</file>