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lhek 1, 9945TJ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heeft de gemeente Eemsdelta een aanvraag ontvangen voor het vervangen van een schoorsteen op de locatie Tolhek 1, 9945TJ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660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0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0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7</meta:user-defined>
    <meta:user-defined meta:name="DCTERMS.abstract">14 februari 2024 voor het vervangen van een schoorsteen op de locatie Tolhek 1, 9945TJ Wagenborgen.</meta:user-defined>
    <dc:language>nl</dc:language>
    <meta:user-defined meta:name="OVERHEIDop.locatietype/OVERHEIDop.gebiedsmarkering">Vlak</meta:user-defined>
    <meta:user-defined meta:name="DC.title">Kennisgeving ontvangst aanvraag omgevingsvergunning Tolhek 1, 9945TJ Wagenborg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76604</meta:user-defined>
    <meta:user-defined meta:name="OVERHEIDop.GmbID/DC.identifier">gmb-2024-76604</meta:user-defined>
    <meta:user-defined meta:name="OVERHEIDop.versieInformatie"/>
  </office:meta>
</office:document-meta>
</file>