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interne wijzigingen aan een bestaand pand  te Visseringweg 23, 1112AS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49</text:p>
            <text:p text:style-name="common-al">Soort aanvraag: Omgevingsvergunning</text:p>
            <text:p text:style-name="common-al">Ontvangstdatum: 21 december 2023</text:p>
            <text:p text:style-name="common-al">Omschrijving: het realiseren van interne wijzigingen aan een bestaand pand </text:p>
            <text:p text:style-name="common-al">Locatie: Visseringweg 23, 1112AS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6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9</meta:user-defined>
    <meta:user-defined meta:name="DCTERMS.abstract"> Z2023-00000749 het realiseren van interne wijzigingen aan een bestaand pand </meta:user-defined>
    <dc:language>nl</dc:language>
    <meta:user-defined meta:name="OVERHEIDop.locatietype/OVERHEIDop.gebiedsmarkering">Punt</meta:user-defined>
    <meta:user-defined meta:name="DC.title">Gemeente Diemen: Aanvraag Omgevingsvergunning voor het realiseren van interne wijzigingen aan een bestaand pand  te Visseringweg 23, 1112AS Diemen</meta:user-defined>
    <meta:user-defined meta:name="DCTERMS.W3CDTF/DCTERMS.available">2024-01-04</meta:user-defined>
    <meta:user-defined meta:name="DCTERMS.W3CDTF/OVERHEIDop.jaargang">2024</meta:user-defined>
    <meta:user-defined meta:name="OVERHEIDop.publicationIssue">766</meta:user-defined>
    <meta:user-defined meta:name="OVERHEIDop.GmbID/DC.identifier">gmb-2024-766</meta:user-defined>
    <meta:user-defined meta:name="OVERHEIDop.versieInformatie"/>
  </office:meta>
</office:document-meta>
</file>