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67466415ic2bf5d40-53a4-4415-b03c-c017b601c2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trandeilandlaan 16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trandeilandlaan 165 (parkeervaknummers 129752484738 en 12974848473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2mm" svg:height="88.5mm"><draw:image xlink:href="Pictures/Afbeelding1067466415ic2bf5d40-53a4-4415-b03c-c017b601c2d4.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59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trandeilandlaan 165 aanleg elektrische oplaadplaats - Strandeilandlaan 1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andeilandlaan 165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Strandeilandlaan 165 aanleg elektrische oplaadplaats</meta:user-defined>
    <meta:user-defined meta:name="DCTERMS.W3CDTF/DCTERMS.available">2024-02-23</meta:user-defined>
    <meta:user-defined meta:name="DCTERMS.W3CDTF/OVERHEIDop.jaargang">2024</meta:user-defined>
    <meta:user-defined meta:name="OVERHEIDop.publicationIssue">76591</meta:user-defined>
    <meta:user-defined meta:name="OVERHEIDop.GmbID/DC.identifier">gmb-2024-76591</meta:user-defined>
    <meta:user-defined meta:name="OVERHEIDop.versieInformatie"/>
  </office:meta>
</office:document-meta>
</file>