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er Borchlaan, Veendam, Kad. Sectie: O, Kad. perceel.: 1982, Nieuwbouw 6 woningen Ter Borchlaan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6 woningen Ter Borchlaan Veendam</text:p>
            <text:p text:style-name="common-al">Locatie: Ter Borchlaan, Veendam, Kad. Sectie: O, Kad. perceel.: 1982</text:p>
            <text:p text:style-name="common-al">Datum besluit: 08-FEB-24</text:p>
            <text:p text:style-name="common-al">Datum verzending: [DATUM_VERZ_BESLUIT] (Kenmerk: OMG/2023/024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5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41</meta:user-defined>
    <meta:user-defined meta:name="DCTERMS.abstract">Verleend - omgevingsvergunning, Ter Borchlaan, Veendam, Kad. Sectie: O, Kad. perceel.: 1982, Nieuwbouw 6 woningen Ter Borchlaan Veendam.</meta:user-defined>
    <dc:language>nl</dc:language>
    <meta:user-defined meta:name="OVERHEIDop.locatietype/OVERHEIDop.gebiedsmarkering">Punt</meta:user-defined>
    <meta:user-defined meta:name="DC.title">Verleend - omgevingsvergunning, Ter Borchlaan, Veendam, Kad. Sectie: O, Kad. perceel.: 1982, Nieuwbouw 6 woningen Ter Borchlaan Veendam.</meta:user-defined>
    <meta:user-defined meta:name="DCTERMS.W3CDTF/DCTERMS.available">2024-02-20</meta:user-defined>
    <meta:user-defined meta:name="DCTERMS.W3CDTF/OVERHEIDop.jaargang">2024</meta:user-defined>
    <meta:user-defined meta:name="OVERHEIDop.publicationIssue">76589</meta:user-defined>
    <meta:user-defined meta:name="OVERHEIDop.GmbID/DC.identifier">gmb-2024-76589</meta:user-defined>
    <meta:user-defined meta:name="OVERHEIDop.versieInformatie"/>
  </office:meta>
</office:document-meta>
</file>