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verleende ontheffing geluidhinder APV – saluutschoten Marineterrein</text:p>
      <text:section text:name="zakelijke-mededeling_id1-3-2" text:style-name="zakelijke-mededeling">
        <text:section text:name="zakelijke-mededeling-tekst_id1-3-2-1" text:style-name="zakelijke-mededeling-tekst">
          <text:section text:name="tekst_id1-3-2-1-1" text:style-name="tekst">
            <text:p text:style-name="common-al">ALGEMENE PLAATSELIJKE VERORDENING  </text:p>
            <text:p text:style-name="common-al">Het college van burgemeester en wethouders van de Gemeente Den Helder maakt bekend dat zij op     2021 ontheffing hebben verleend van het verbod op veroorzaken van geluidhinder op grond van artikel 4.6 APV Den Helder 2021</text:p>
            <text:p text:style-name="common-al">Saluutbatterijen op het schiereiland Fort Harssens Defensieterrein Nieuwe Haven</text:p>
            <text:p text:style-name="common-al">alsmede brugcomplex Zr.Ms. De Ruyter op Willemsoord Den Helder</text:p>
            <text:p text:style-name="common-al">Datum en tijden: Donderdag 25 en vrijdag 26 april 2024 vooroefening in de voormiddag op het</text:p>
            <text:p text:style-name="common-al">schiereiland Fort Harssens alsmede zaterdag 27 april 2024 om 09:30 uur, 12:00 uur en</text:p>
            <text:p text:style-name="common-al">16:00 uur op Willemsoord</text:p>
            <text:p text:style-name="common-al">Zaaknummer: 2024-003585</text:p>
            <text:p text:style-name="common-al">Niet eens met dit besluit?</text:p>
            <text:p text:style-name="common-al">Als u het niet eens bent met dit besluit dan kunt u binnen zes weken na de verzenddatum bezwaar maken. <text:a xlink:href="https://www.denhelder.nl/Contact/Bezwaar_maken" xlink:type="simple">Hier</text:a> kunt u lezen hoe u online of per post uw bezwaar kunt in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658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8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58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DC.title">Gemeente Den Helder – verleende ontheffing geluidhinder APV – saluutschoten Marineterrein</meta:user-defined>
    <meta:user-defined meta:name="DCTERMS.W3CDTF/DCTERMS.available">2024-02-19</meta:user-defined>
    <meta:user-defined meta:name="DCTERMS.W3CDTF/OVERHEIDop.jaargang">2024</meta:user-defined>
    <meta:user-defined meta:name="OVERHEIDop.publicationIssue">76587</meta:user-defined>
    <meta:user-defined meta:name="OVERHEIDop.GmbID/DC.identifier">gmb-2024-76587</meta:user-defined>
    <meta:user-defined meta:name="OVERHEIDop.versieInformatie"/>
  </office:meta>
</office:document-meta>
</file>