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33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4 heeft de gemeente een aanvraag omgevingsvergunning (regulier)  ontvangen voor het perceel Geer 33, 4243 JS Nieuwland. De aanvraag is geregistreerd onder zaaknummer OVR-2024-004323. De aanvraag betreft het tijdelijk plaatsen van een woo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58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8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323</meta:user-defined>
    <dc:language>nl</dc:language>
    <meta:user-defined meta:name="OVERHEIDop.locatietype/OVERHEIDop.gebiedsmarkering">Punt</meta:user-defined>
    <meta:user-defined meta:name="DC.title">Ingekomen aanvraag omgevingsvergunning Geer 33, 4243 JS Nieuwlan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86</meta:user-defined>
    <meta:user-defined meta:name="OVERHEIDop.GmbID/DC.identifier">gmb-2024-76586</meta:user-defined>
    <meta:user-defined meta:name="OVERHEIDop.versieInformatie"/>
  </office:meta>
</office:document-meta>
</file>