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iehuizerweg 3 A in Egmond aan den Hoef, het wijzigen van het pand (legalisatie), verzenddatum 13 februari 2024 (Z23 150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5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riehuizerweg 3 A in Egmond aan den Hoef, het wijzigen van het pand (legalisatie), verzenddatum 13 februari 2024 (Z23 150991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6581</meta:user-defined>
    <meta:user-defined meta:name="OVERHEIDop.GmbID/DC.identifier">gmb-2024-76581</meta:user-defined>
    <meta:user-defined meta:name="OVERHEIDop.versieInformatie"/>
  </office:meta>
</office:document-meta>
</file>