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Heiloo, verleende vergunning plaatsen springkussen Restaurant Herberg Jan B.V.  op zondag 31 maart en op maandag 1 april 2024, zijterras Kennemerstraatweg 97 in Heiloo, verzenddatum 15 februari 2024 (Z2024-0000047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76580</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580</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580</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Heiloo</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0471</meta:user-defined>
    <meta:user-defined meta:name="DCTERMS.abstract">plaatsen springkussen zijterras Kennemerstraatweg 97 in HeilooKennemerstraatweg 97, 1851BB Heiloo, verzenddatum 8 februari 2024 (Z2024-00000471)</meta:user-defined>
    <dc:language>nl</dc:language>
    <meta:user-defined meta:name="OVERHEIDop.locatietype/OVERHEIDop.gebiedsmarkering">Punt</meta:user-defined>
    <meta:user-defined meta:name="DC.title">Gemeente Heiloo, verleende vergunning plaatsen springkussen Restaurant Herberg Jan B.V.  op zondag 31 maart en op maandag 1 april 2024, zijterras Kennemerstraatweg 97 in Heiloo, verzenddatum 15 februari 2024 (Z2024-00000471)</meta:user-defined>
    <meta:user-defined meta:name="OVERHEIDop.datumEindeReactietermijn">2024-04-02</meta:user-defined>
    <meta:user-defined meta:name="OVERHEIDop.terinzageleggingBG">https://jeleefomgeving.nl/inzien/824347419/21c73077-cc05-11ee-a330-00505601200c</meta:user-defined>
    <meta:user-defined meta:name="DCTERMS.W3CDTF/DCTERMS.available">2024-02-19</meta:user-defined>
    <meta:user-defined meta:name="DCTERMS.W3CDTF/OVERHEIDop.jaargang">2024</meta:user-defined>
    <meta:user-defined meta:name="OVERHEIDop.publicationIssue">76580</meta:user-defined>
    <meta:user-defined meta:name="OVERHEIDop.GmbID/DC.identifier">gmb-2024-76580</meta:user-defined>
    <meta:user-defined meta:name="OVERHEIDop.versieInformatie"/>
  </office:meta>
</office:document-meta>
</file>