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4 bedrijfspanden nabij de Korte Venen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056</text:p>
            <text:p text:style-name="common-al">
            <text:span text:style-name="nadrukvet">Uiterlijke besluitdatum:</text:span> 30-03-2024</text:p>
            <text:p text:style-name="common-al">
            <text:span text:style-name="nadrukvet">Locatie:</text:span> Nabij korte Venen 1 in Steenwijk </text:p>
            <text:p text:style-name="common-al">
            <text:span text:style-name="nadrukvet">Projectomschrijving:</text:span> het bouwen van 4 bedrijfspanden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57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7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7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56</meta:user-defined>
    <meta:user-defined meta:name="DCTERMS.abstract">het bouwen van 4 bedrijfs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voor het bouwen van 4 bedrijfspanden nabij de Korte Venen 1 in Steenw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579</meta:user-defined>
    <meta:user-defined meta:name="OVERHEIDop.GmbID/DC.identifier">gmb-2024-76579</meta:user-defined>
    <meta:user-defined meta:name="OVERHEIDop.versieInformatie"/>
  </office:meta>
</office:document-meta>
</file>