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81420325ib5007ee5-dca8-4933-a25d-1638c3cc5c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Fort Blauwkapelstraat 7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ort Blauwkapelstraat 76 (parkeervaknummers 131615481503 en 13161248149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1.7mm" svg:height="95.3mm"><draw:image xlink:href="Pictures/Afbeelding581420325ib5007ee5-dca8-4933-a25d-1638c3cc5cef.png" xlink:type="simple"/></draw:frame></text:p>
            </text:section></draw:text-box></draw:frame>
          </text:p>
            <text:p text:style-name="common-al">Amsterdam, 21 februari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657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7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7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Fort Blauwkapelstraat 76 aanleg elektrische oplaadplaats - Fort Blauwkapelstraat 7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ort Blauwkapelstraat 76 aanleg elektrische oplaadplaats</meta:user-defined>
    <meta:user-defined meta:name="OVERHEIDop.verkeersbordcode">E8c</meta:user-defined>
    <dc:language>nl</dc:language>
    <meta:user-defined meta:name="OVERHEIDop.locatietype/OVERHEIDop.gebiedsmarkering">Adres</meta:user-defined>
    <meta:user-defined meta:name="DC.title">Amsterdam stadsgebied Weesp, verkeersbesluit Fort Blauwkapelstraat 76 aanleg elektrische oplaadplaats</meta:user-defined>
    <meta:user-defined meta:name="DCTERMS.W3CDTF/DCTERMS.available">2024-02-23</meta:user-defined>
    <meta:user-defined meta:name="DCTERMS.W3CDTF/OVERHEIDop.jaargang">2024</meta:user-defined>
    <meta:user-defined meta:name="OVERHEIDop.publicationIssue">76578</meta:user-defined>
    <meta:user-defined meta:name="OVERHEIDop.GmbID/DC.identifier">gmb-2024-76578</meta:user-defined>
    <meta:user-defined meta:name="OVERHEIDop.versieInformatie"/>
  </office:meta>
</office:document-meta>
</file>