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Godfried Bomansstraat, 2291P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heeft de gemeente Rijswijk een aanvraag omgevingsvergunning ontvangen voor het realiseren van een appartementencomplex op de locatie Godfried Bomansstraat, 2291PE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De aanvraag omgevingsvergunning staat geregistreerd onder zaaknummer 2023103011053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65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30110537</meta:user-defined>
    <dc:language>nl</dc:language>
    <meta:user-defined meta:name="OVERHEIDop.locatietype/OVERHEIDop.gebiedsmarkering">Punt</meta:user-defined>
    <meta:user-defined meta:name="DC.title">Publicatie Verlengen beslistermijn - Godfried Bomansstraat, 2291PE Rijs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76</meta:user-defined>
    <meta:user-defined meta:name="OVERHEIDop.GmbID/DC.identifier">gmb-2024-76576</meta:user-defined>
    <meta:user-defined meta:name="OVERHEIDop.versieInformatie"/>
  </office:meta>
</office:document-meta>
</file>