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s stadsdeel Noord 2024 voor de Subsidieregeling economische stimulering binnen het gebiedsgerichte werk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Noord van Amsterdam</text:p>
            <text:p text:style-name="al">brengt te algemener kennis dat in hun vergadering van 6 februari 2024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subsidieplafonds voor de Subsidieregeling economische stimulering binnen het gebiedsgerichte werken Amsterdam vastgesteld op: </text:p>
                <text:list text:style-name="id1-3-2-2-1-2-1-3">
                  <text:list-item text:style-override="id1-3-2-2-1-2-1-3-1">
                    <text:number>a.</text:number>
                    <text:p text:style-name="al">€ 50.000 voor de hoofdcategorie ‘Straatmanagement” waarvan voor elk gebied een bedrag van € 16.667 (gebieden: Oud Noord, Noord Oost en Noord West);</text:p>
                  </text:list-item>
                  <text:list-item text:style-override="id1-3-2-2-1-2-1-3-2">
                    <text:number>b.</text:number>
                    <text:p text:style-name="al">€ 50.000 voor de hoofdcategorie “gebiedsgericht budget initiatieven voor ondernemers”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-</text:number>
                <text:p text:style-name="al">Dit besluit treedt in werking met ingang van de dag na bekendmaking.</text:p>
              </text:list-item>
              <text:list-item text:style-override="id1-3-2-2-1-3-2">
                <text:number>-</text:number>
                <text:p text:style-name="al">Dit besluit wordt aangehaald als Besluit vaststellen subsidieplafonds stadsdeel Noord 2024 voor de Subsidieregeling economische stimulering binnen het gebiedsgerichte werken Amsterda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deel Noord van Ams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van der Velden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. Abid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56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6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6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Besluit vaststellen subsidieplafonds stadsdeel Noord 2024 voor de Subsidieregeling economische stimulering binnen het gebiedsgerichte werken Amsterdam</meta:user-defined>
    <dc:language>nl</dc:language>
    <meta:user-defined meta:name="OVERHEIDop.locatietype/OVERHEIDop.gebiedsmarkering">Gemeente</meta:user-defined>
    <meta:user-defined meta:name="DC.title">Besluit vaststellen subsidieplafonds stadsdeel Noord 2024 voor de Subsidieregeling economische stimulering binnen het gebiedsgerichte werken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568</meta:user-defined>
    <meta:user-defined meta:name="OVERHEIDop.GmbID/DC.identifier">gmb-2024-76568</meta:user-defined>
    <meta:user-defined meta:name="OVERHEIDop.versieInformatie"/>
  </office:meta>
</office:document-meta>
</file>