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45, 2215AZ Voorhout, het verwijderen van een draagmuur tussen keuken en berging, het vergroten van de bestaande dakkapellen in de zijgevels en het vernieuwen van de kozijnen op de begane grond. Kenmerk Z2023-000012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keuken en berging, het vergroten van de bestaande dakkapellen in de zijgevels en het vernieuwen van de kozijnen op de begane grond op de locatie Boekhorstlaan 45, 2215AZ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3 februari 2024</text:p>
            <text:p text:style-name="common-al">
            <text:span text:style-name="nadrukcur">Uiterlijke reactiedatum:</text:span>26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5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05</meta:user-defined>
    <dc:language>nl</dc:language>
    <meta:user-defined meta:name="OVERHEIDop.locatietype/OVERHEIDop.gebiedsmarkering">Punt</meta:user-defined>
    <meta:user-defined meta:name="DC.title">Afgehandelde Omgevingsvergunning, Boekhorstlaan 45, 2215AZ Voorhout, het verwijderen van een draagmuur tussen keuken en berging, het vergroten van de bestaande dakkapellen in de zijgevels en het vernieuwen van de kozijnen op de begane grond. Kenmerk Z2023-00001205.</meta:user-defined>
    <meta:user-defined meta:name="DCTERMS.W3CDTF/DCTERMS.available">2024-02-21</meta:user-defined>
    <meta:user-defined meta:name="DCTERMS.W3CDTF/OVERHEIDop.jaargang">2024</meta:user-defined>
    <meta:user-defined meta:name="OVERHEIDop.publicationIssue">76566</meta:user-defined>
    <meta:user-defined meta:name="OVERHEIDop.GmbID/DC.identifier">gmb-2024-76566</meta:user-defined>
    <meta:user-defined meta:name="OVERHEIDop.versieInformatie"/>
  </office:meta>
</office:document-meta>
</file>