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noveren en herbouwen bestaande schuur, Waterhoekdijk 6, 7273PE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4 een besluit genomen op de aanvraag met zaaknummer Z2023-00001619 voor het renoveren en herbouwen bestaande schuur op locatie Waterhoekdijk 6, 7273PE Haa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6560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560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19</meta:user-defined>
    <meta:user-defined meta:name="DCTERMS.abstract">Betreft:  Besluit op locatie Waterhoekdijk 6, 7273PE Haar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renoveren en herbouwen bestaande schuur, Waterhoekdijk 6, 7273PE Haarlo</meta:user-defined>
    <meta:user-defined meta:name="OVERHEIDop.datumEindeReactietermijn">2024-03-28</meta:user-defined>
    <meta:user-defined meta:name="OVERHEIDop.terinzageleggingBG">https://jeleefomgeving.nl/inzien/813585922/4c1e254c-cc06-11ee-a330-00505601200c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560</meta:user-defined>
    <meta:user-defined meta:name="OVERHEIDop.GmbID/DC.identifier">gmb-2024-76560</meta:user-defined>
    <meta:user-defined meta:name="OVERHEIDop.versieInformatie"/>
  </office:meta>
</office:document-meta>
</file>