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38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oerenkamplaan 38a te Someren</text:span> inzake het legaliseren van een bestaand bijgebouw 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612</meta:user-defined>
    <meta:user-defined meta:name="DCTERMS.abstract">Legaliseren van een bestaand bijgebouw Boerenkamplaan 38a</meta:user-defined>
    <dc:language>nl</dc:language>
    <meta:user-defined meta:name="OVERHEIDop.locatietype/OVERHEIDop.gebiedsmarkering">Punt</meta:user-defined>
    <meta:user-defined meta:name="DC.title">Verlengen beslistermijn aanvraag omgevingsvergunning Boerenkamplaan 38a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56</meta:user-defined>
    <meta:user-defined meta:name="OVERHEIDop.GmbID/DC.identifier">gmb-2024-76556</meta:user-defined>
    <meta:user-defined meta:name="OVERHEIDop.versieInformatie"/>
  </office:meta>
</office:document-meta>
</file>