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673) Nieuwe Havenstraat Voorburg verleggen van de Nieuwe 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leggen van de Nieuwe Havenstraat.</text:p>
            <text:p text:style-name="common-al">
            <text:span text:style-name="nadrukvet">Datum bekendmaking besluit: </text:span>15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5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62673) Nieuwe Havenstraat Voorburg verleggen van de Nieuwe Havenstraa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55</meta:user-defined>
    <meta:user-defined meta:name="OVERHEIDop.GmbID/DC.identifier">gmb-2024-76555</meta:user-defined>
    <meta:user-defined meta:name="OVERHEIDop.versieInformatie"/>
  </office:meta>
</office:document-meta>
</file>