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Molentocht 39, 3471 AC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603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olentocht 39, 3471 AC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gebruiken als gezondheidscentrum en wijzigen van de verdiepingsvloe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654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4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4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6038</meta:user-defined>
    <meta:user-defined meta:name="DCTERMS.abstract">het gebruiken als gezondheidscentrum en wijzigen van de verdiepingsvloer</meta:user-defined>
    <dc:language>nl</dc:language>
    <meta:user-defined meta:name="OVERHEIDop.locatietype/OVERHEIDop.gebiedsmarkering">Punt</meta:user-defined>
    <meta:user-defined meta:name="DC.title">Verlenging beslistermijn (Molentocht 39, 3471 AC Kamerik)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547</meta:user-defined>
    <meta:user-defined meta:name="OVERHEIDop.GmbID/DC.identifier">gmb-2024-76547</meta:user-defined>
    <meta:user-defined meta:name="OVERHEIDop.versieInformatie"/>
  </office:meta>
</office:document-meta>
</file>