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kweg 10, 6905AW Zevenaar het organiseren van Liemerse Landloop op 26 mei 2024, 25 mei 2025 en 3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3-00002082 voor een evenementenvergunning op locatie Kerkweg 10, 6905AW Zevenaar. De aanvraag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654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082</meta:user-defined>
    <dc:language>nl</dc:language>
    <meta:user-defined meta:name="OVERHEIDop.locatietype/OVERHEIDop.gebiedsmarkering">Punt</meta:user-defined>
    <meta:user-defined meta:name="DC.title">Kennisgeving besluit op aanvraag evenementenvergunning Kerkweg 10, 6905AW Zevenaar het organiseren van Liemerse Landloop op 26 mei 2024, 25 mei 2025 en 31 mei 2026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45</meta:user-defined>
    <meta:user-defined meta:name="OVERHEIDop.GmbID/DC.identifier">gmb-2024-76545</meta:user-defined>
    <meta:user-defined meta:name="OVERHEIDop.versieInformatie"/>
  </office:meta>
</office:document-meta>
</file>