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2 onder 1 kap woning, Jan Stoffelstraat 2 7415NW Deventer, [DPV00B02952] Diepenveen B 2952, Kavel 189, buurtschap Steenbrugge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499</text:p>
            <text:p text:style-name="common-al">
            <text:span text:style-name="nadrukvet">Verzenddatum besluit:</text:span> 15-02-2024</text:p>
            <text:p text:style-name="common-al">
            <text:span text:style-name="nadrukvet">Locatie:</text:span> Jan Stoffelstraat 2 7415NW Deventer, [DPV00B02952] Diepenveen B 2952, Kavel 189, buurtschap Steenbrugge, Deventer</text:p>
            <text:p text:style-name="common-al">
            <text:span text:style-name="nadrukvet">Projectomschrijving:</text:span> het bouwen van een 2 onder 1 kap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654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4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4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499</meta:user-defined>
    <meta:user-defined meta:name="DCTERMS.abstract">het bouwen van een 2 onder 1 kap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2 onder 1 kap woning, Jan Stoffelstraat 2 7415NW Deventer, [DPV00B02952] Diepenveen B 2952, Kavel 189, buurtschap Steenbrugge, Deventer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544</meta:user-defined>
    <meta:user-defined meta:name="OVERHEIDop.GmbID/DC.identifier">gmb-2024-76544</meta:user-defined>
    <meta:user-defined meta:name="OVERHEIDop.versieInformatie"/>
  </office:meta>
</office:document-meta>
</file>