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Fraxinus Excelsior) tussen Ganzewater 57 en Dijk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5-02-2024 een besluit verzonden op de aanvraag met zaaknummer 2024-016061 voor het kappen van één boom Fraxinus excelsior 'Diversifolia', vanwege een ziekte (essentaksterfte) en het herplanten van een boom Acer saccharinum,  de locatie tussen Ganzewater 57 en Dijkwat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5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061</meta:user-defined>
    <meta:user-defined meta:name="DCTERMS.abstract">het kappen van één boom tussen Ganzewater 57 en Dijkwater</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kappen van één boom (Fraxinus Excelsior) tussen Ganzewater 57 en Dijkwater,</meta:user-defined>
    <meta:user-defined meta:name="DCTERMS.W3CDTF/DCTERMS.available">2024-02-19</meta:user-defined>
    <meta:user-defined meta:name="DCTERMS.W3CDTF/OVERHEIDop.jaargang">2024</meta:user-defined>
    <meta:user-defined meta:name="OVERHEIDop.publicationIssue">76537</meta:user-defined>
    <meta:user-defined meta:name="OVERHEIDop.GmbID/DC.identifier">gmb-2024-76537</meta:user-defined>
    <meta:user-defined meta:name="OVERHEIDop.versieInformatie"/>
  </office:meta>
</office:document-meta>
</file>