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denkerkerweg 184J, 5915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aldenkerkerweg 184J, 5915AH Venlo</text:span>
            </text:span>
          </text:p>
            <text:p text:style-name="common-al">Voor het plaatsen van een woonwagen</text:p>
            <text:p text:style-name="common-al">Verzonden op 15 februari 2024</text:p>
            <text:p text:style-name="common-al">Kenmerk Z2023-03141</text:p>
            <text:p text:style-name="common-al">Door dit besluit is de uiterste beslisdatum 28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653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3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3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3141</meta:user-defined>
    <meta:user-defined meta:name="DCTERMS.abstract">Betreft: Beschikking verlening beslistermijn op locatie Kaldenkerkerweg 184J, 5915AH Venlo</meta:user-defined>
    <dc:language>nl</dc:language>
    <meta:user-defined meta:name="OVERHEIDop.locatietype/OVERHEIDop.gebiedsmarkering">Punt</meta:user-defined>
    <meta:user-defined meta:name="DC.title">Verlenging beslistermijn Omgevingsvergunning - Kaldenkerkerweg 184J, 5915AH Venlo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36</meta:user-defined>
    <meta:user-defined meta:name="OVERHEIDop.GmbID/DC.identifier">gmb-2024-76536</meta:user-defined>
    <meta:user-defined meta:name="OVERHEIDop.versieInformatie"/>
  </office:meta>
</office:document-meta>
</file>