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e Mastenbroekstraat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Rie Mastenbroekstraat 1 A 1095MJ AmsterdamRie Mastenbroekstraat 1A</text:p>
            <text:p text:style-name="common-al">Looptijd :08-01-2024 t/m 26-01-2024</text:p>
            <text:p text:style-name="common-al">Verzonden naar aanvrager op: 29-12-2023</text:p>
            <text:p text:style-name="common-al">Kenmerk gemeente: Z/23/22696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696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5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656</meta:user-defined>
    <meta:user-defined meta:name="DCTERMS.abstract">Werkzaamheden en vervoer op straat Rie Mastenbroekstraat 1 A 1095MJ, Rie Mastenbroekstraat 1A</meta:user-defined>
    <dc:language>nl</dc:language>
    <meta:user-defined meta:name="OVERHEIDop.locatietype/OVERHEIDop.gebiedsmarkering">Punt</meta:user-defined>
    <meta:user-defined meta:name="DC.title">Besluit apv vergunning Verleend - Rie Mastenbroekstraat 1A</meta:user-defined>
    <meta:user-defined meta:name="DCTERMS.W3CDTF/DCTERMS.available">2024-01-03</meta:user-defined>
    <meta:user-defined meta:name="DCTERMS.W3CDTF/OVERHEIDop.jaargang">2024</meta:user-defined>
    <meta:user-defined meta:name="OVERHEIDop.publicationIssue">7653</meta:user-defined>
    <meta:user-defined meta:name="OVERHEIDop.GmbID/DC.identifier">gmb-2024-7653</meta:user-defined>
    <meta:user-defined meta:name="OVERHEIDop.versieInformatie"/>
  </office:meta>
</office:document-meta>
</file>