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jalkkade 29 2022GC Haarlem, 0392-2024-0019704, het plaatsen van een carport, ontvangen op 1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5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704</meta:user-defined>
    <meta:user-defined meta:name="DCTERMS.abstract">het plaatsen van een carp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jalkkade 29 2022GC Haarlem, 0392-2024-0019704, het plaatsen van een carport, ontvangen op 14-02-2024</meta:user-defined>
    <meta:user-defined meta:name="DCTERMS.W3CDTF/DCTERMS.available">2024-02-19</meta:user-defined>
    <meta:user-defined meta:name="DCTERMS.W3CDTF/OVERHEIDop.jaargang">2024</meta:user-defined>
    <meta:user-defined meta:name="OVERHEIDop.publicationIssue">76528</meta:user-defined>
    <meta:user-defined meta:name="OVERHEIDop.GmbID/DC.identifier">gmb-2024-76528</meta:user-defined>
    <meta:user-defined meta:name="OVERHEIDop.versieInformatie"/>
  </office:meta>
</office:document-meta>
</file>