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erenkamplaan/ Eikenpage ong. te Someren H 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oerenkamplaan/ Eikenpage ong. te </text:span><text:span text:style-name="nadrukvet">Someren </text:span>inzake het oprichten van tien woonhuizen (Kadastraal H 1163]</text:p>
            <text:p text:style-name="common-al">is verlengd met ten hoogste zes weken.</text:p>
            <text:p text:style-name="common-al">(verzenddatum besluit: 8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52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47200560174</meta:user-defined>
    <meta:user-defined meta:name="DCTERMS.abstract">Oprichten van 10 woonhuizen Boerenkamplaan ong/Eikenpage o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Boerenkamplaan/ Eikenpage ong. te Someren H 1163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522</meta:user-defined>
    <meta:user-defined meta:name="OVERHEIDop.GmbID/DC.identifier">gmb-2024-76522</meta:user-defined>
    <meta:user-defined meta:name="OVERHEIDop.versieInformatie"/>
  </office:meta>
</office:document-meta>
</file>