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kantoorpand, plaatsen van reclame en de aanleg van een uitrit - naast Kraaiheide 15, Drachten (Drachten, B, 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aast Kraaiheide 15, Drachten (Drachten, B, 9235), de bouw van een kantoorpand, plaatsen van reclame en de aanleg van een uitrit, Z2023-00002082, datum bekendmaking: 15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52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82</meta:user-defined>
    <meta:user-defined meta:name="DCTERMS.abstract">Verlenging beslistermijn, de bouw van een kantoorpand, plaatsen van reclame en de aanleg van een uitrit, naast Kraaiheide 15, Drachten (Drachten, B, 9235), zaaknummer: Z2023-00002082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kantoorpand, plaatsen van reclame en de aanleg van een uitrit - naast Kraaiheide 15, Drachten (Drachten, B, 9235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21</meta:user-defined>
    <meta:user-defined meta:name="OVERHEIDop.GmbID/DC.identifier">gmb-2024-76521</meta:user-defined>
    <meta:user-defined meta:name="OVERHEIDop.versieInformatie"/>
  </office:meta>
</office:document-meta>
</file>