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60 jaar Swifterbant aan De Greente en Zuidsingel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op 14 februari 2024 een aanvraag voor een evenement ontvangen. De aanvraag heeft dossiernummer 2024-0085 en is aangevraagd voor 60 jaar Swifterbant aan De Greente en Zuidsingel te Swifterbant van 30 mei 2024 tot en met 2 juni 2024.</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t inzien. Dit kan via het telefoonnummer 14 0321. Daarnaast kunt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651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1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1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085</meta:user-defined>
    <meta:user-defined meta:name="DCTERMS.abstract">Aanvraag evenementenvergunning voor 60 jaar Swifterbant aan De Greente en Zuidsingel te Swifterbant</meta:user-defined>
    <dc:language>nl</dc:language>
    <meta:user-defined meta:name="OVERHEIDop.locatietype/OVERHEIDop.gebiedsmarkering">Weg</meta:user-defined>
    <meta:user-defined meta:name="DC.title">Aanvraag evenementenvergunning voor 60 jaar Swifterbant aan De Greente en Zuidsingel te Swifterbant</meta:user-defined>
    <meta:user-defined meta:name="DCTERMS.W3CDTF/DCTERMS.available">2024-02-19</meta:user-defined>
    <meta:user-defined meta:name="DCTERMS.W3CDTF/OVERHEIDop.jaargang">2024</meta:user-defined>
    <meta:user-defined meta:name="OVERHEIDop.publicationIssue">76516</meta:user-defined>
    <meta:user-defined meta:name="OVERHEIDop.GmbID/DC.identifier">gmb-2024-76516</meta:user-defined>
    <meta:user-defined meta:name="OVERHEIDop.versieInformatie"/>
  </office:meta>
</office:document-meta>
</file>