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1e Havendwarsstraat (nabij nr. 4), 2161HG Lisse, het bouwen van 2 stadswoningen. Kenmerk Z2023-00001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1223 te verlengen voor een periode van maximaal 6 weken. Dit betreft een Omgevingsvergunning voor het bouwen van 2 stadswoningen op locatie 1e Havendwarsstraat (nabij nr. 4), 2161HG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3</meta:user-defined>
    <dc:language>nl</dc:language>
    <meta:user-defined meta:name="OVERHEIDop.locatietype/OVERHEIDop.gebiedsmarkering">Punt</meta:user-defined>
    <meta:user-defined meta:name="DC.title">Verlengen beslistermijn omgevingsvergunning, 1e Havendwarsstraat (nabij nr. 4), 2161HG Lisse, het bouwen van 2 stadswoningen. Kenmerk Z2023-00001223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515</meta:user-defined>
    <meta:user-defined meta:name="OVERHEIDop.GmbID/DC.identifier">gmb-2024-76515</meta:user-defined>
    <meta:user-defined meta:name="OVERHEIDop.versieInformatie"/>
  </office:meta>
</office:document-meta>
</file>