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erzetsheldenlaan t.h.v. nummer 4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70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zetsheldenlaan t.h.v. nummer 4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2-2024 </text:p>
            <text:p text:style-name="common-al"> Heeft u direct belang bij deze beslissing? Dan kunt u binnen zes weken, na 15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51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1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1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70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Verzetsheldenlaan t.h.v. nummer 49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11</meta:user-defined>
    <meta:user-defined meta:name="OVERHEIDop.GmbID/DC.identifier">gmb-2024-76511</meta:user-defined>
    <meta:user-defined meta:name="OVERHEIDop.versieInformatie"/>
  </office:meta>
</office:document-meta>
</file>