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682 Asteriastraat 1 te Tilburg, plaatsen van magazijnstellingen voor opslag van auto-onderdelen, 14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682 - V - Asteria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50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0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0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682 Asteriastraat 1 te Tilburg, plaatsen van magazijnstellingen voor opslag van auto-onderdelen, 14 februari 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09</meta:user-defined>
    <meta:user-defined meta:name="OVERHEIDop.GmbID/DC.identifier">gmb-2024-76509</meta:user-defined>
    <meta:user-defined meta:name="OVERHEIDop.versieInformatie"/>
  </office:meta>
</office:document-meta>
</file>