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nna van den Vondelstraat 6 105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a van den Vondelstraat 6 1054GZ Amsterdam</text:p>
            <text:p text:style-name="common-al">Omschrijving: realiseren van een overdekte yoga ruimte op het achtererf Hotel Anna van den Vondelstraat 6</text:p>
            <text:p text:style-name="common-al">Besluit: Geweigerd</text:p>
            <text:p text:style-name="common-al">Verzonden naar aanvrager op: 15-02-2024</text:p>
            <text:p text:style-name="common-al">Zaaknummer: Z2023-W004524</text:p>
            <text:p text:style-name="common-al">OLO nummer: 8182353</text:p>
            <text:p text:style-name="common-al">Het besluit en bijbehorende stukken kunt u per e-mail ontvangen. Stuur een verzoek naar <text:a xlink:href="mailto:procesuitvoering.sdw@amsterdam.nl?Subject=Dossiernummer Z2023-W004524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50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0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0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4524</meta:user-defined>
    <meta:user-defined meta:name="DCTERMS.abstract">realiseren van een overdekte yoga ruimte op het achtererf Hotel Anna van den Vondelstraat 6</meta:user-defined>
    <dc:language>nl</dc:language>
    <meta:user-defined meta:name="OVERHEIDop.locatietype/OVERHEIDop.gebiedsmarkering">Punt</meta:user-defined>
    <meta:user-defined meta:name="DC.title">Besluit omgevingsvergunning reguliere procedure Anna van den Vondelstraat 6 1054GZ Amsterda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03</meta:user-defined>
    <meta:user-defined meta:name="OVERHEIDop.GmbID/DC.identifier">gmb-2024-76503</meta:user-defined>
    <meta:user-defined meta:name="OVERHEIDop.versieInformatie"/>
  </office:meta>
</office:document-meta>
</file>