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aanleg van 10 uitritten - De Brêge 4 t/m 14 en 9, 15,17 en 19 i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Brêge 4 t/m 14 en 9, 15,17 en 19 in Drachtstercompagnie, de aanleg van 10 uitritten, Z2023-00002146, datum bekendmaking: 15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46</meta:user-defined>
    <meta:user-defined meta:name="DCTERMS.abstract">Verlenging beslistermijn, de aanleg van 10 uitritten, De Brêge 4 t/m 14 en 9, 15,17 en 19 in Drachtstercompagnie, zaaknummer: Z2023-00002146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10 uitritten - De Brêge 4 t/m 14 en 9, 15,17 en 19 in Drachtstercompagni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2</meta:user-defined>
    <meta:user-defined meta:name="OVERHEIDop.GmbID/DC.identifier">gmb-2024-76502</meta:user-defined>
    <meta:user-defined meta:name="OVERHEIDop.versieInformatie"/>
  </office:meta>
</office:document-meta>
</file>