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 februari 2024 hebben wij de beslistermijn van de aanvraag omgevingsvergunning voor het het bouwen van een bedrijfswoning met inwoning op het adres Leusmanweg 4 7475RZ Markelo verlengd. Deze aanvraag staat ingeschreven onder zaaknummer 0000608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650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8326</meta:user-defined>
    <meta:user-defined meta:name="DCTERMS.abstract">het bouwen van een bedrijfswoning met inwoning </meta:user-defined>
    <dc:language>nl</dc:language>
    <meta:user-defined meta:name="OVERHEIDop.locatietype/OVERHEIDop.gebiedsmarkering">Punt</meta:user-defined>
    <meta:user-defined meta:name="DC.title">Op 15 februari 2024 hebben wij de beslistermijn van de aanvraag omgevingsvergunning voor het het bouwen van een bedrijfswoning met inwoning op het adres Leusmanweg 4 7475RZ Markelo verlengd. Deze aanvraag staat ingeschreven onder zaaknummer 0000608326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00</meta:user-defined>
    <meta:user-defined meta:name="OVERHEIDop.GmbID/DC.identifier">gmb-2024-76500</meta:user-defined>
    <meta:user-defined meta:name="OVERHEIDop.versieInformatie"/>
  </office:meta>
</office:document-meta>
</file>