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laan 4, 3951BW Maarn, draagmuur verwijderen (RX2024-00000392, 1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ollaan 4, 3951BW Maarn, draagmuur verwijderen (RX2024-00000392, 15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649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9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9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92</meta:user-defined>
    <meta:user-defined meta:name="DCTERMS.abstract">Schoollaan 4, 3951BW Maarn, draagmuur verwijderen (RX2024-00000392, 15 februari 2024)</meta:user-defined>
    <dc:language>nl</dc:language>
    <meta:user-defined meta:name="OVERHEIDop.locatietype/OVERHEIDop.gebiedsmarkering">Vlak</meta:user-defined>
    <meta:user-defined meta:name="DC.title">Gemeente Utrechtse Heuvelrug, ingediende aanvraag omgevingsvergunning - Schoollaan 4, 3951BW Maarn, draagmuur verwijderen (RX2024-00000392, 15 februari 2024)</meta:user-defined>
    <meta:user-defined meta:name="DCTERMS.W3CDTF/DCTERMS.available">2024-02-19</meta:user-defined>
    <meta:user-defined meta:name="DCTERMS.W3CDTF/OVERHEIDop.jaargang">2024</meta:user-defined>
    <meta:user-defined meta:name="OVERHEIDop.publicationIssue">76499</meta:user-defined>
    <meta:user-defined meta:name="OVERHEIDop.GmbID/DC.identifier">gmb-2024-76499</meta:user-defined>
    <meta:user-defined meta:name="OVERHEIDop.versieInformatie"/>
  </office:meta>
</office:document-meta>
</file>