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4-000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4 februari 2024 het volgende besluit genomen en verzonden;</text:p>
            <text:p text:style-name="common-al">het verlenen van een evenementenvergunning voor Kermis Swifterbant aan Zuidsingel te Swifterbant van 11 april 2024 tot en met 14 april 2024, ingeboekt met het volgende zaaknummer; 527793.</text:p>
            <text:p text:style-name="common-al"/>
            <text:p text:style-name="common-al">Dit besluit ligt ter inzage bij de afdeling Vergunningen, Toezicht en Handhaving in het Huis van de gemeente Dronten. Hiervoor maakt u een afspraak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649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9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9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2</meta:user-defined>
    <meta:user-defined meta:name="DCTERMS.abstract">Het verlenen van een evenementenvergunning voor Kermis Swifterbant aan Zuidsingel te Swifterbant van 11 april 2024 tot en met 14 april 2024</meta:user-defined>
    <dc:language>nl</dc:language>
    <meta:user-defined meta:name="OVERHEIDop.locatietype/OVERHEIDop.gebiedsmarkering">Weg</meta:user-defined>
    <meta:user-defined meta:name="DC.title">2024-0002 Besluit verlenen evenementen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93</meta:user-defined>
    <meta:user-defined meta:name="OVERHEIDop.GmbID/DC.identifier">gmb-2024-76493</meta:user-defined>
    <meta:user-defined meta:name="OVERHEIDop.versieInformatie"/>
  </office:meta>
</office:document-meta>
</file>