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collectieve feestdagen 2024 op grond van artikel 4:2 van de Algemene plaatselijke verordening Den Helder 2021</text:p>
      <text:section text:name="zakelijke-mededeling_id1-3-2" text:style-name="zakelijke-mededeling">
        <text:section text:name="zakelijke-mededeling-tekst_id1-3-2-1" text:style-name="zakelijke-mededeling-tekst">
          <text:section text:name="tekst_id1-3-2-1-1" text:style-name="tekst">
            <text:p text:style-name="common-al">Op basis van artikel 4:2 van de Algemene plaatselijke verordening Den Helder 2021 kunnen door het college een aantal collectieve feestdagen worden aangewezen. Op deze dagen mag meer geluid worden gemaakt dan normaliter is toegestaan. Aan dit aantal is geen maximum verbonden. Dergelijke feestdagen zijn mede gericht op festiviteiten die in de buitenruimten kunnen plaatsvinden, zoals straten, pleinen en parken. Deze dagen moeten dan een collectief karakter hebben zoals bijvoorbeeld kermis, dag van de muziek, buurtfeesten, Koningsdag.</text:p>
            <text:p text:style-name="common-al">Ten aanzien van muziekgeluid geldt wel dat, ingeval de muziek ten gehore wordt gebracht binnen het bebouwde deel van de inrichting, het om uiterlijk om 02.00 uur beëindigd moet zijn en ingeval de muziek ten gehore wordt gebracht buiten het bebouwde deel van de inrichting dit</text:p>
            <text:p text:style-name="common-al"/>
            <text:list text:style-name="id1-3-2-1-1-4">
              <text:list-item text:style-override="id1-3-2-1-1-4-1">
                <text:number>1.</text:number>
                <text:p text:style-name="al">op zondag tot en met donderdag om 23.00 uur; en</text:p>
              </text:list-item>
              <text:list-item text:style-override="id1-3-2-1-1-4-2">
                <text:number>2.</text:number>
                <text:p text:style-name="al">op vrijdagen en zaterdagen om 24.00 uur beëindigd moet zijn.</text:p>
              </text:list-item>
            </text:list>
            <text:p text:style-name="common-al">
            <text:span text:style-name="nadrukvet">Den Helder Centrum</text:span>:</text:p>
            <text:p text:style-name="common-al">Koningsdag 27 april</text:p>
            <text:p text:style-name="common-al">Bevrijdingsdag 5 mei</text:p>
            <text:p text:style-name="common-al">Dag van de Muziek 25 mei</text:p>
            <text:p text:style-name="common-al">Juttersmarkten 25 juni t/m 3 september tussen 12.00 en 19.00 uur</text:p>
            <text:p text:style-name="common-al">
            <text:span text:style-name="nadrukvet">Willemsoord</text:span>:</text:p>
            <text:p text:style-name="common-al">Koningsdag 27 april</text:p>
            <text:p text:style-name="common-al">Bevrijdingsdag 5 mei</text:p>
            <text:p text:style-name="common-al">Zomerkermis 5 t/m 14 juli</text:p>
            <text:p text:style-name="common-al">Helderse Zomerfeesten 19 t/m 21 juli</text:p>
            <text:p text:style-name="common-al">
            <text:span text:style-name="nadrukvet">Visbuurt:</text:span>
          </text:p>
            <text:p text:style-name="common-al">Koningsdag 27 april</text:p>
            <text:p text:style-name="common-al">Bevrijdingsdag 5 mei</text:p>
            <text:p text:style-name="common-al">Visbuurt Feestweek 13 t/m 18 augustus</text:p>
            <text:p text:style-name="common-al">
            <text:span text:style-name="nadrukvet">Huisduinen</text:span>:</text:p>
            <text:p text:style-name="common-al">Koningsdag 27 april </text:p>
            <text:p text:style-name="common-al">Bevrijdingsdag 5 mei</text:p>
            <text:p text:style-name="common-al">Kermis en Pinksterfeesten 17 t/m 20 mei</text:p>
            <text:p text:style-name="common-al">
            <text:span text:style-name="nadrukvet">Julianadorp</text:span>:</text:p>
            <text:p text:style-name="common-al">Koningsdag 27 april</text:p>
            <text:p text:style-name="common-al">Bevrijdingsdag 5 mei</text:p>
            <text:p text:style-name="common-al">Julianapop 15 juni</text:p>
            <text:p text:style-name="common-al">Kermis Julianadorp 23 t/m 26 augustus</text:p>
            <text:p text:style-name="common-al">
            <text:span text:style-name="nadrukvet">Dorperweerth:</text:span>
          </text:p>
            <text:p text:style-name="common-al">Koningsdag 27 april</text:p>
            <text:p text:style-name="last-al">Bevrijdingsdag 5 mei</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649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9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9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Vaststelling collectieve feestdagen 2024 op grond van artikel 4:2 van de Algemene plaatselijke verordening Den Helder 2021</meta:user-defined>
    <meta:user-defined meta:name="DCTERMS.W3CDTF/DCTERMS.available">2024-02-19</meta:user-defined>
    <meta:user-defined meta:name="DCTERMS.W3CDTF/OVERHEIDop.jaargang">2024</meta:user-defined>
    <meta:user-defined meta:name="OVERHEIDop.publicationIssue">76492</meta:user-defined>
    <meta:user-defined meta:name="OVERHEIDop.GmbID/DC.identifier">gmb-2024-76492</meta:user-defined>
    <meta:user-defined meta:name="OVERHEIDop.versieInformatie"/>
  </office:meta>
</office:document-meta>
</file>