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voorgevel aan Joost van den Vondelstr. 5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4-02-2024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4-02-2024, Joost van den Vondelstr. 56, Harlingen, het wijzigen van de voorgevel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76488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48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48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voorgevel aan Joost van den Vondelstr. 56 te Harling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6488</meta:user-defined>
    <meta:user-defined meta:name="OVERHEIDop.GmbID/DC.identifier">gmb-2024-76488</meta:user-defined>
    <meta:user-defined meta:name="OVERHEIDop.versieInformatie"/>
  </office:meta>
</office:document-meta>
</file>