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troomhuis, Eindje 1 5611Z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15 </text:p>
            <text:p text:style-name="common-al"> Omschrijving: horecabedrijf Stroom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je 1 5611ZW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5-02-2024 </text:p>
            <text:p text:style-name="common-al"> Heeft u direct belang bij deze beslissing? Dan kunt u binnen zes weken, na 15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48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8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8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15</meta:user-defined>
    <meta:user-defined meta:name="DCTERMS.abstract">horecabedrijf Stroomhuis</meta:user-defined>
    <dc:language>nl</dc:language>
    <meta:user-defined meta:name="OVERHEIDop.locatietype/OVERHEIDop.gebiedsmarkering">Punt</meta:user-defined>
    <meta:user-defined meta:name="DC.title">Besluit: horecabedrijf Stroomhuis, Eindje 1 5611ZW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484</meta:user-defined>
    <meta:user-defined meta:name="OVERHEIDop.GmbID/DC.identifier">gmb-2024-76484</meta:user-defined>
    <meta:user-defined meta:name="OVERHEIDop.versieInformatie"/>
  </office:meta>
</office:document-meta>
</file>