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vergunning voor het verandering van diersoort en aantallen en permanente beweiding op naastgelegen perceel aan Polderdijk 5 5534AB Neters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5-02-2024 een omgevingsvergunning geweigerd. De gemeente geeft hiermee geen toestemming voor het verandering van diersoort en aantallen en permanente beweiding op naastgelegen perceel aan Polderdijk 5 5534AB Netersel. Het kenmerk van de gemeente voor deze zaak is ZBLA2023-001003.</text:p>
            <text:p text:style-name="common-al">
            <text:span text:style-name="nadrukvet">Waarom publiceert de gemeente dit bericht?</text:span>
          </text:p>
            <text:p text:style-name="common-al">Met dit bericht laat de gemeente u weten dat er een vergunning is geweigerd.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76481</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481</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481</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BLA2023-001003</meta:user-defined>
    <meta:user-defined meta:name="DCTERMS.abstract">verandering van diersoort en aantallen en permanente beweiding op naastgelegen perceel</meta:user-defined>
    <dc:language>nl</dc:language>
    <meta:user-defined meta:name="OVERHEIDop.locatietype/OVERHEIDop.gebiedsmarkering">Vlak</meta:user-defined>
    <meta:user-defined meta:name="OVERHEIDop.locatietype/OVERHEIDop.gebiedsmarkering">Punt</meta:user-defined>
    <meta:user-defined meta:name="DC.title">Geweigerde vergunning voor het verandering van diersoort en aantallen en permanente beweiding op naastgelegen perceel aan Polderdijk 5 5534AB Netersel</meta:user-defined>
    <meta:user-defined meta:name="DCTERMS.W3CDTF/DCTERMS.available">2024-02-19</meta:user-defined>
    <meta:user-defined meta:name="DCTERMS.W3CDTF/OVERHEIDop.jaargang">2024</meta:user-defined>
    <meta:user-defined meta:name="OVERHEIDop.publicationIssue">76481</meta:user-defined>
    <meta:user-defined meta:name="OVERHEIDop.GmbID/DC.identifier">gmb-2024-76481</meta:user-defined>
    <meta:user-defined meta:name="OVERHEIDop.versieInformatie"/>
  </office:meta>
</office:document-meta>
</file>