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oodemolenweg 6, 2171AX Sassenheim, het legaliseren van een gravelopslag. Kenmerk Z2023-00001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om de beslistermijn voor de aanvraag met zaaknummer Z2023-00001232 te verlengen voor een periode van maximaal 6 weken. Dit betreft een Omgevingsvergunning voor het legaliseren van een gravelopslag op locatie Roodemolenweg 6, 2171AX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648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232</meta:user-defined>
    <dc:language>nl</dc:language>
    <meta:user-defined meta:name="OVERHEIDop.locatietype/OVERHEIDop.gebiedsmarkering">Punt</meta:user-defined>
    <meta:user-defined meta:name="DC.title">Verlengen beslistermijn omgevingsvergunning, Roodemolenweg 6, 2171AX Sassenheim, het legaliseren van een gravelopslag. Kenmerk Z2023-00001232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480</meta:user-defined>
    <meta:user-defined meta:name="OVERHEIDop.GmbID/DC.identifier">gmb-2024-76480</meta:user-defined>
    <meta:user-defined meta:name="OVERHEIDop.versieInformatie"/>
  </office:meta>
</office:document-meta>
</file>