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aanpassen van de entree en realiseren van woning aan Heiligeweg 2, 4 en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2-2024, Heiligeweg 2, 4 en 6, Harlingen. het plaatsen van zonnepanelen, aanpassen van de entree en realiseren va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, aanpassen van de entree en realiseren van woning aan Heiligeweg 2, 4 en 6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79</meta:user-defined>
    <meta:user-defined meta:name="OVERHEIDop.GmbID/DC.identifier">gmb-2024-76479</meta:user-defined>
    <meta:user-defined meta:name="OVERHEIDop.versieInformatie"/>
  </office:meta>
</office:document-meta>
</file>