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varkensstal dierenweide ’t Stroomdal nabij ’t spiek 4 te Beilen (15-2-2024) De gemeente Midden-Drenthe heeft een omgevingsvergunning verleend. De gemeente geeft hiermee toestemming voor nieuwbouw varkensstal dierenweide ’t Stroomdal nabij ’t spiek 4 te Beilen (15-2-2024)</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647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7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7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voor nieuwbouw varkensstal dierenweide ’t Stroomdal nabij ’t spiek 4 te Beilen (15-2-2024) De gemeente Midden-Drenthe heeft een omgevingsvergunning verleend. De gemeente geeft hiermee toestemming voor nieuwbouw varkensstal dierenweide ’t Stroomdal nabij ’t spiek 4 te Beilen (15-2-2024)</meta:user-defined>
    <meta:user-defined meta:name="DCTERMS.W3CDTF/DCTERMS.available">2024-02-19</meta:user-defined>
    <meta:user-defined meta:name="DCTERMS.W3CDTF/OVERHEIDop.jaargang">2024</meta:user-defined>
    <meta:user-defined meta:name="OVERHEIDop.publicationIssue">76476</meta:user-defined>
    <meta:user-defined meta:name="OVERHEIDop.GmbID/DC.identifier">gmb-2024-76476</meta:user-defined>
    <meta:user-defined meta:name="OVERHEIDop.versieInformatie"/>
  </office:meta>
</office:document-meta>
</file>