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Nieuw-Vennep, Klaproosstraat 87, 2153 CP, plaatsen van een dakkapel in het voor- en achterdakvlak van de woning, 13-02-2024, DSO nummer 2024021301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4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(flitsvergunning), Nieuw-Vennep, Klaproosstraat 87, 2153 CP, plaatsen van een dakkapel in het voor- en achterdakvlak van de woning, 13-02-2024, DSO nummer 2024021301159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71</meta:user-defined>
    <meta:user-defined meta:name="OVERHEIDop.GmbID/DC.identifier">gmb-2024-76471</meta:user-defined>
    <meta:user-defined meta:name="OVERHEIDop.versieInformatie"/>
  </office:meta>
</office:document-meta>
</file>