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elvedèreweg 7 3762EE Soest, het wijzigen van de voorgevel en draag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2-2024 besloten om de beslistermijn voor de aanvraag met zaaknummer 703701 voor een omgevingsvergunning voor het het wijzigen van de voorgevel en draagconstructie op locatie Belvedèreweg 7 3762EE Soes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76469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46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46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3701</meta:user-defined>
    <meta:user-defined meta:name="DCTERMS.abstract">het wijzigen van de voorgevel en draagconstructie</meta:user-defined>
    <dc:language>nl</dc:language>
    <meta:user-defined meta:name="OVERHEIDop.locatietype/OVERHEIDop.gebiedsmarkering">Punt</meta:user-defined>
    <meta:user-defined meta:name="DC.title">Verlenging beslistermijn omgevingsvergunning, Belvedèreweg 7 3762EE Soest, het wijzigen van de voorgevel en draagconstructie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469</meta:user-defined>
    <meta:user-defined meta:name="OVERHEIDop.GmbID/DC.identifier">gmb-2024-76469</meta:user-defined>
    <meta:user-defined meta:name="OVERHEIDop.versieInformatie"/>
  </office:meta>
</office:document-meta>
</file>