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twee bouwlagen aan de achterzijde en het plaatsen van een dakkapel op het voordakvlak van de woning, Sieraadlaan 29 2719VA Zoetermeer op 14-02-2024</text:p>
      <text:section text:name="zakelijke-mededeling_id1-3-2" text:style-name="zakelijke-mededeling">
        <text:section text:name="zakelijke-mededeling-tekst_id1-3-2-1" text:style-name="zakelijke-mededeling-tekst">
          <text:section text:name="tekst_id1-3-2-1-1" text:style-name="tekst">
            <text:p text:style-name="common-al">Op 14-02-2024 is een aanvraag Omgevingsvergunning ontvangen voor het uitbreiden van twee bouwlagen aan de achterzijde en het plaatsen van een dakkapel op het voordakvlak van de woning op locatie Sieraadlaan 29 2719VA Zoetermeer. De aanvraag is geregistreerd onder zaaknummer 2024-02466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46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6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6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664</meta:user-defined>
    <meta:user-defined meta:name="DCTERMS.abstract">het uitbreiden van twee bouwlagen aan de achterzijde en 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breiden van twee bouwlagen aan de achterzijde en het plaatsen van een dakkapel op het voordakvlak van de woning, Sieraadlaan 29 2719VA Zoetermeer op 14-02-2024</meta:user-defined>
    <meta:user-defined meta:name="DCTERMS.W3CDTF/DCTERMS.available">2024-02-19</meta:user-defined>
    <meta:user-defined meta:name="DCTERMS.W3CDTF/OVERHEIDop.jaargang">2024</meta:user-defined>
    <meta:user-defined meta:name="OVERHEIDop.publicationIssue">76460</meta:user-defined>
    <meta:user-defined meta:name="OVERHEIDop.GmbID/DC.identifier">gmb-2024-76460</meta:user-defined>
    <meta:user-defined meta:name="OVERHEIDop.versieInformatie"/>
  </office:meta>
</office:document-meta>
</file>